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You (Forget About Me) - Simple Minds</text:p>
      <text:p>Won't you come <text:span text:style-name="Measure_20__23_2">see</text:span> about me <text:s text:c="12"/>[Verse]</text:p>
      <text:p><text:span text:style-name="Measure_20__23_1">I'll</text:span> be alone <text:span text:style-name="Measure_20__23_2">dan</text:span>cing, you know it, bab<text:span text:style-name="Measure_20__23_1">y</text:span> <text:s text:c="3"/>C# B</text:p>
      <text:p>Tell me your <text:span text:style-name="Measure_20__23_2">trou</text:span>bles and doubts <text:s text:c="11"/>F# B</text:p>
      <text:p><text:span text:style-name="Measure_20__23_1">Gi</text:span>ving me everything <text:span text:style-name="Measure_20__23_2">in</text:span>side and out, and out</text:p>
      <text:p>Love's strange, so <text:span text:style-name="Measure_20__23_2">real</text:span> in the dark</text:p>
      <text:p><text:span text:style-name="Measure_20__23_1">Think</text:span> of the tender things <text:s text:c="12"/>[Chorus]</text:p>
      <text:p><text:s text:c="4"/><text:span text:style-name="Measure_20__23_2">that</text:span> we were working on <text:s text:c="16"/>C# B</text:p>
      <text:p>Slow change may <text:span text:style-name="Measure_20__23_2">pull</text:span> us apart <text:s text:c="14"/>F# B</text:p>
      <text:p>When the light gets i<text:span text:style-name="Measure_20__23_2">nt</text:span>o your heart, baby <text:s text:c="2"/>C# B</text:p>
      <text:p><text:s text:c="44"/>F# F#</text:p>
      <text:p><text:s text:c="2"/>(Don't yo<text:span text:style-name="Measure_20__23_2">u f</text:span>orget about m<text:span text:style-name="Measure_20__23_1">e</text:span> - (<text:span text:style-name="Measure_20__23_2">Don't</text:span> x4/…) x2)</text:p>
      <text:p/>
      <text:p>((<text:span text:style-name="Measure_20__23_1">Will</text:span> you stand abo<text:span text:style-name="Measure_20__23_2">ve m</text:span>e <text:s text:c="5"/>[Bridge] A A E E</text:p>
      <text:p><text:s text:c="2"/><text:span text:style-name="Measure_20__23_1">Look</text:span> my way, <text:span text:style-name="Measure_20__23_2">ne</text:span>ver love me <text:s text:c="11"/>B B F# F#</text:p>
      <text:p><text:s/>/<text:span text:style-name="Measure_20__23_1">Will</text:span> you recogni<text:span text:style-name="Measure_20__23_2">ze m</text:span>e <text:s text:c="8"/>[Intro]</text:p>
      <text:p><text:s text:c="2"/><text:span text:style-name="Measure_20__23_1">Call</text:span> my name or <text:span text:style-name="Measure_20__23_2">walk</text:span> on by) <text:s text:c="10"/>[Intro]</text:p>
      <text:p><text:span text:style-name="Measure_20__23_1">Rain</text:span> keeps falling (x2) - Down (x3) <text:s text:c="3"/>B-C# <text:s/>C#</text:p>
      <text:p><text:s text:c="39"/>B-C#m A-B</text:p>
      <text:p>Don't you <text:span text:style-name="Measure_20__23_2">try</text:span> to pretend <text:s text:c="12"/>(<text:span text:style-name="Measure_20__23_2">Eh</text:span> eh x2)</text:p>
      <text:p><text:span text:style-name="Measure_20__23_1">It's</text:span> my feeling we'll <text:span text:style-name="Measure_20__23_2">win</text:span> in the end <text:s text:c="3"/>Oo<text:span text:style-name="Measure_20__23_2">ho</text:span>oo<text:span text:style-name="Measure_20__23_1">h</text:span></text:p>
      <text:p>I wo<text:span text:style-name="Measure_20__23_1">n't h</text:span>arm you or <text:span text:style-name="Measure_20__23_2">touch</text:span> your defenses <text:s text:c="4"/>Wo<text:span text:style-name="Measure_20__23_2">h</text:span></text:p>
      <text:p><text:span text:style-name="Measure_20__23_1">Va</text:span>nity and secu<text:span text:style-name="Measure_20__23_2">ri</text:span>ty, ahaah</text:p>
      <text:p>Don't you for<text:span text:style-name="Measure_20__23_2">get</text:span> about me <text:s text:c="15"/>[Cho-</text:p>
      <text:p><text:span text:style-name="Measure_20__23_1">I'll</text:span> be alone <text:span text:style-name="Measure_20__23_2">dan</text:span>cing, you know it, baby <text:s text:c="2"/>rus]</text:p>
      <text:p>Going to <text:span text:style-name="Measure_20__23_2">take</text:span> you apart <text:s text:c="20"/>C# B</text:p>
      <text:p>I'll put us back tog<text:span text:style-name="Measure_20__23_2">eth</text:span>er at heart, baby <text:s text:c="3"/>F# B</text:p>
      <text:p/>
      <text:p>(As you walk on b<text:span text:style-name="Measure_20__23_1">y</text:span> - Will you call my na<text:span text:style-name="Measure_20__23_1">me</text:span> x2)</text:p>
      <text:p>((When/Or will) you walk awa<text:span text:style-name="Measure_20__23_1">y</text:span> - … x2)</text:p>
      <text:p>Will you walk on b<text:span text:style-name="Measure_20__23_1">y</text:span> <text:s text:c="4"/>- Come on, call my na<text:span text:style-name="Measure_20__23_1">me</text:span></text:p>
      <text:p>Will you call m<text:span text:style-name="Measure_20__23_1">y n</text:span>ame <text:s text:c="2"/>- …</text:p>
      <text:p>I say (<text:span text:style-name="Measure_20__23_1">la</text:span> lalalal<text:span text:style-name="Measure_20__23_2">a</text:span>… x3) - When you walk on b<text:span text:style-name="Measure_20__23_2">y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1.4pt" style:font-size-asian="21.4pt" style:font-size-complex="21.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6808510638298in" fo:page-width="8.8617021276595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Breakfast Club</meta:user-defined>
    <meta:user-defined meta:name="Year">1985</meta:user-defined>
  </office:meta>
</office:document-meta>
</file>